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Geamendeerd en gewijzigd vastgesteld bestemmingsplan Willem Royaardsplein 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aag maken bekend, dat op grond van de gemeentelijke coördinatieregeling (artikel 3.8 en artikel 3.32 Wet ruimtelijke ordening (Wro) en afdeling 3.4 van de Algemene wet bestuursrecht) de volgende besluiten met ingang van 18 september 2025 gedurende zes weken gelijktijdig voor eenieder ter inzage worden gelegd: </text:p>
            <text:p text:style-name="common-al">1. het door de gemeenteraad op 12 juni 2025 geamendeerd en gewijzigd vastgestelde bestemmingsplan Willem Royaardsplein;</text:p>
            <text:p text:style-name="common-al">2. de door het college van burgemeester en wethouders verleende omgevingsvergunning voor het herontwikkelen en uitbreiden van het winkelcentrum Duinzigt aan het Willem Royaardsplein, nabij de Theo Mann-Bouwmeesterlaan en Esther de Boer-van Rijklaan., d.d. 9 september 2025, kenmerk 202015352; </text:p>
            <text:p text:style-name="common-al">Op de besluiten is de <text:a xlink:href="https://denhaag.raadsinformatie.nl/document/6675319/3?connection_type=17&amp;connection_id=4707110" xlink:type="simple">Coördinatieverordening Den Haag 2018</text:a> (RIS300137) van toepassing. Vanwege de coördinatie worden de besluiten gelijktijdig voor beroep ter inzage gelegd.</text:p>
            <text:p text:style-name="common-al">
            <text:span text:style-name="nadrukvet">Terinzagelegging vastgestelde besluiten </text:span>
          </text:p>
            <text:p text:style-name="common-al">Het bestemmingsplan Willem Royaardsplein, de omgevingsvergunning en alle bijbehorende stukken zijn met ingang van 18 september 2025 gedurende zes weken digitaal en op papier in te zien bij het Den Haag Informatiecentrum, Spui 70 (maandag t/m vrijdag van 08.30 tot 16.30 uur alleen op afspraak via telefoonnummer 14070 of online via <text:a xlink:href="https://www.denhaag.nl/nl/bestuur-en-organisatie/contact-met-de-gemeente/den-haag-informatiecentrum.htm" xlink:type="simple">Den Haag - Den Haag Informatiecentrum</text:a>). </text:p>
            <text:p text:style-name="common-al">
            <text:span text:style-name="nadrukvet">
              <text:span text:style-name="nadrukcur">Bestemmingsplan </text:span>
            </text:span>
            <text:span text:style-name="nadrukvet">
              <text:span text:style-name="nadrukcur">Willem Royaardsplein</text:span>
            </text:span>
          </text:p>
            <text:p text:style-name="common-al">Het vastgestelde bestemmingsplan Willem Royaardsplein met bijbehorende stukken is tevens digitaal raadpleegbaar op de website: <text:a xlink:href="https://omgevingswet.overheid.nl/regels-op-de-kaart/" xlink:type="simple">https://omgevingswet.overheid.nl/regels-op-de-kaart/</text:a> waar het bestemmingsplan Willem Royaardsplein te vinden is onder de identificatiecode: NL.IMRO.0518.BP0320GWRoyplein-50VA. </text:p>
            <text:p text:style-name="common-al">De wijzigingen in het bestemmingsplan zijn terug te vinden in het onderdeel ‘Staat van wijzigingen’ van het raadsvoorstel/-besluit ‘<text:a xlink:href="https://denhaag.raadsinformatie.nl/document/15693839/1?connection_type=17&amp;connection_id=12009499" xlink:type="simple">Geamendeerd voorstel van het college inzake Vaststelling bestemmingsplan Willem Royaardsplein</text:a>’ (RIS 320219).</text:p>
            <text:p text:style-name="common-al">
            <text:span text:style-name="nadrukvet">
              <text:span text:style-name="nadrukcur">Omgevingsvergunning, kenmerk </text:span>
            </text:span>
            <text:span text:style-name="nadrukvet">
              <text:span text:style-name="nadrukcur">202015352</text:span>
            </text:span>
          </text:p>
            <text:p text:style-name="common-al">De verleende omgevingsvergunning met bijbehorende stukken is tevens digitaal raadpleegbaar op de website: <text:a xlink:href="https://omgevingswet.overheid.nl/regels-op-de-kaart/" xlink:type="simple">https://omgevingswet.overheid.nl/regels-op-de-kaart/</text:a> geplaatst en te vinden onder de identificatiecode: NL.IMRO.0518.OV202015352-50VA.</text:p>
            <text:p text:style-name="common-al">
            <text:span text:style-name="nadrukvet">Beroepsmogelijkheid</text:span>
          </text:p>
            <text:p text:style-name="common-al">Volgens de artikelen 3.30 en 8.3 Wro worden de verschillende besluiten als één besluit voor beroep aangemerkt. Belanghebbenden kunnen tijdens de beroepstermijn, te weten van 19 september tot en met 30 oktober 2025, tegen de gecoördineerde besluiten beroep instellen bij de Afdeling bestuursrechtspraak van de Raad van State, Postbus 20019, 2500 EA Den Haag. </text:p>
            <text:p text:style-name="common-al"> De gecoördineerde besluiten treden in werking met ingang van de dag na de dag waarop de beroepstermijn afloopt, tenzij gedurende bovengenoemde termijn naast het indienen van een beroep een verzoek om voorlopige voorziening wordt gedaan bij de Afdeling bestuursrechtspraak van de Raad van State. Als dat het geval is, treden de besluiten niet in werking voordat op dat verzoek is beslist.</text:p>
            <text:p text:style-name="common-al">
            <text:span text:style-name="nadrukvet">Crisis- en herstelwet</text:span>
          </text:p>
            <text:p text:style-name="last-al">Op deze besluiten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Heeft u naar aanleiding van deze publicatie een vraag, dan kunt u contact opnemen met mevrouw Piccardt via telefoonnummer: 070-353 35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8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20GWRoyplein-50VA</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ijk</meta:user-defined>
    <meta:user-defined meta:name="DC.title">Gemeentelijke coördinatieregeling: Geamendeerd en gewijzigd vastgesteld bestemmingsplan Willem Royaardsplein en verleende omgevingsvergunning</meta:user-defined>
    <meta:user-defined meta:name="DCTERMS.W3CDTF/DCTERMS.available">2025-09-17</meta:user-defined>
    <meta:user-defined meta:name="OVERHEIDop.externeBijlage">Verleende omgevingsvergunning |exb-2025-33581</meta:user-defined>
    <meta:user-defined meta:name="OVERHEIDop.externeBijlage">Oplegger besluit|exb-2025-33582</meta:user-defined>
    <meta:user-defined meta:name="DCTERMS.W3CDTF/OVERHEIDop.jaargang">2025</meta:user-defined>
    <meta:user-defined meta:name="OVERHEIDop.publicationIssue">401892</meta:user-defined>
    <meta:user-defined meta:name="OVERHEIDop.GmbID/DC.identifier">gmb-2025-401892</meta:user-defined>
    <meta:user-defined meta:name="OVERHEIDop.versieInformatie"/>
  </office:meta>
</office:document-meta>
</file>