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Oterlekerweg 3, 1703 RM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Oterlekerweg 3, 1703 RM Heerhugowaard</text:span>
          </text:p>
            <text:p text:style-name="common-al">
            
          </text:p>
            <text:p text:style-name="common-al">Op 14-09-2025 hebben wij een aanvraag voor een omgevingsvergunning ontvangen voor het kappen van een boom op de locatie Oterlekerweg 3, 1703 RM Heerhugowaard. De aanvraag is geregistreerd onder zaaknummer 1153900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0188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8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8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53900</meta:user-defined>
    <dc:language>nl</dc:language>
    <meta:user-defined meta:name="OVERHEIDop.locatietype/OVERHEIDop.gebiedsmarkering">Punt</meta:user-defined>
    <meta:user-defined meta:name="DC.title">Kennisgeving van Aanvraag Omgevingsvergunning Oterlekerweg 3, 1703 RM Heerhugowaard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887</meta:user-defined>
    <meta:user-defined meta:name="OVERHEIDop.GmbID/DC.identifier">gmb-2025-401887</meta:user-defined>
    <meta:user-defined meta:name="OVERHEIDop.versieInformatie"/>
  </office:meta>
</office:document-meta>
</file>