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extra kozijn aan de voorzijde, Hageheldlaan 78 564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546 </text:p>
            <text:p text:style-name="common-al"> Omschrijving: plaatsen van een extra kozijn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heldlaan 78 5641GP Eindhoven</text:p>
              </text:list-item>
            </text:list>
            <text:p text:style-name="common-al"> Datum ontvangst: 14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88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46</meta:user-defined>
    <meta:user-defined meta:name="DCTERMS.abstract">plaatsen van een extra kozijn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extra kozijn aan de voorzijde, Hageheldlaan 78 5641GP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80</meta:user-defined>
    <meta:user-defined meta:name="OVERHEIDop.GmbID/DC.identifier">gmb-2025-401880</meta:user-defined>
    <meta:user-defined meta:name="OVERHEIDop.versieInformatie"/>
  </office:meta>
</office:document-meta>
</file>