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meer, Archipel, Mosselbank Oost en West en Ossehoek    - het vervangen van bestaande toiletvoorzie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staande toiletvoorzieningenZaaknummer: 1590259Datum indiening: 1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87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59123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Grevelingenmeer, Archipel, Mosselbank Oost en West en Ossehoek    - het vervangen van bestaande toiletvoorzieningen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78</meta:user-defined>
    <meta:user-defined meta:name="OVERHEIDop.GmbID/DC.identifier">gmb-2025-401878</meta:user-defined>
    <meta:user-defined meta:name="OVERHEIDop.versieInformatie"/>
  </office:meta>
</office:document-meta>
</file>