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egen van onderhoud aan drie bomen aan Vlasrootlaan 32, 5582VC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aanvraag voor een omgevingsvergunning ontvangen. </text:p>
            <text:p text:style-name="common-al"/>
            <text:p text:style-name="common-al">
            <text:span text:style-name="nadrukvet">Zaaknummer</text:span>
            <text:span text:style-name="nadrukvet">: </text:span> 1058991</text:p>
            <text:p text:style-name="common-al">Ingekomen:14 september 2025</text:p>
            <text:p text:style-name="common-al">Locatie: Vlasrootlaan 32, 5582VC Waalre</text:p>
            <text:p text:style-name="common-al">Projectomschrijving: het plegen van onderhoud aan drie bomen</text:p>
            <text:p text:style-name="common-al"/>
            <text:p text:style-name="common-al">Als de vergunning wordt verleend of geweigerd, publiceert het college van burgemeester en wethouders van Waalre een nieuw bericht.</text:p>
            <text:p text:style-name="common-al"/>
            <text:p text:style-name="last-al">Aangevraagde en verleende omgevingsvergunningen kunt u digitaal opvragen via het volgende e-mailadres: <text:a xlink:href="mailto:vergunningen@waalre.nl" xlink:type="simple">vergunningen@waalre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401876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876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876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059039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Aanvraag omgevingsvergunning voor het plegen van onderhoud aan drie bomen aan Vlasrootlaan 32, 5582VC Waalre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1876</meta:user-defined>
    <meta:user-defined meta:name="OVERHEIDop.GmbID/DC.identifier">gmb-2025-401876</meta:user-defined>
    <meta:user-defined meta:name="OVERHEIDop.versieInformatie"/>
  </office:meta>
</office:document-meta>
</file>