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meer, Stampersplaat    - het plaatsen van nieuwe toiletvoorzie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nieuwe toiletvoorzieningZaaknummer: 1590276Datum indiening: 12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18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59125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Grevelingenmeer, Stampersplaat    - het plaatsen van nieuwe toiletvoorziening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72</meta:user-defined>
    <meta:user-defined meta:name="OVERHEIDop.GmbID/DC.identifier">gmb-2025-401872</meta:user-defined>
    <meta:user-defined meta:name="OVERHEIDop.versieInformatie"/>
  </office:meta>
</office:document-meta>
</file>