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Parallelweg 66, 1541 BB Koog aan de Zaan - Aanlegg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5153 - Aanleggen nieuwe in- of uitrit -  - op de locatie Parallelweg 66, 1541 BB Koog aan de Zaan</text:p>
            <text:p text:style-name="common-al">Besluit verzonden: 1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9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8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153</meta:user-defined>
    <dc:language>nl</dc:language>
    <meta:user-defined meta:name="OVERHEIDop.locatietype/OVERHEIDop.gebiedsmarkering">Punt</meta:user-defined>
    <meta:user-defined meta:name="DC.title">Geweigerde omgevingsvergunning - Parallelweg 66, 1541 BB Koog aan de Zaan - Aanleggen nieuwe in- of uitr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71</meta:user-defined>
    <meta:user-defined meta:name="OVERHEIDop.GmbID/DC.identifier">gmb-2025-401871</meta:user-defined>
    <meta:user-defined meta:name="OVERHEIDop.versieInformatie"/>
  </office:meta>
</office:document-meta>
</file>