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7, 4322NE Scharendijk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90810Datum indiening: 13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8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12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7, 4322NE Scharendijke    - het eenmalig en tijdelijk kamperen buitenom het kampeerseizoen,  winterkamperen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0</meta:user-defined>
    <meta:user-defined meta:name="OVERHEIDop.GmbID/DC.identifier">gmb-2025-401870</meta:user-defined>
    <meta:user-defined meta:name="OVERHEIDop.versieInformatie"/>
  </office:meta>
</office:document-meta>
</file>