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Pieter Nieuwlandstraat 11, 3514HA Utrecht, GU-Z2025-0028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Nieuwlandstraat 11, 3514HA Utrecht</text:p>
            <text:p text:style-name="common-al">GU-Z2025-0028776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86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776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Pieter Nieuwlandstraat 11, 3514HA Utrecht, GU-Z2025-0028776</meta:user-defined>
    <meta:user-defined meta:name="OVERHEIDop.datumEindeReactietermijn">2025-10-27</meta:user-defined>
    <meta:user-defined meta:name="OVERHEIDop.terinzageleggingBG">https://jeleefomgeving.nl/inzien/002220647/df5ab104-01e9-40f3-9a9d-be62a71f5660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66</meta:user-defined>
    <meta:user-defined meta:name="OVERHEIDop.GmbID/DC.identifier">gmb-2025-401866</meta:user-defined>
    <meta:user-defined meta:name="OVERHEIDop.versieInformatie"/>
  </office:meta>
</office:document-meta>
</file>