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15, 3833G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6421 voor een Aanvraag beschikking behandelen op locatie Hamersveldseweg 15, 3833GK Leusden. De vergunning is Akkoord. Het besluit betreft het maken van een zwembad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5 sept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18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421</meta:user-defined>
    <meta:user-defined meta:name="DCTERMS.abstract">Betreft: Beschikking op aanvraag op locatie Hamersveldseweg 15, 3833GK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Hamersveldseweg 15, 3833GK Leus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65</meta:user-defined>
    <meta:user-defined meta:name="OVERHEIDop.GmbID/DC.identifier">gmb-2025-401865</meta:user-defined>
    <meta:user-defined meta:name="OVERHEIDop.versieInformatie"/>
  </office:meta>
</office:document-meta>
</file>