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bouwkeet, rijplaten, los toilet en opslagcontainer op de locatie Museumstraat 14-20 te Dordrecht, zaaknummer 2025-00905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bouwkeet, rijplaten, los toilet en opslagcontainer op de locatie Museumstraat 14-20 te Dordrecht van 8 september t/m 10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3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86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6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6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90541</meta:user-defined>
    <dc:language>nl</dc:language>
    <meta:user-defined meta:name="OVERHEIDop.locatietype/OVERHEIDop.gebiedsmarkering">Adres</meta:user-defined>
    <meta:user-defined meta:name="DC.title">Vergunning tijdelijk gebruik openbare ruimte voor het plaatsen van een hoogwerker, bouwkeet, rijplaten, los toilet en opslagcontainer op de locatie Museumstraat 14-20 te Dordrecht, zaaknummer 2025-0090541</meta:user-defined>
    <meta:user-defined meta:name="DCTERMS.W3CDTF/DCTERMS.available">2025-09-17</meta:user-defined>
    <meta:user-defined meta:name="DCTERMS.W3CDTF/OVERHEIDop.jaargang">2025</meta:user-defined>
    <meta:user-defined meta:name="OVERHEIDop.publicationIssue">401862</meta:user-defined>
    <meta:user-defined meta:name="OVERHEIDop.GmbID/DC.identifier">gmb-2025-401862</meta:user-defined>
    <meta:user-defined meta:name="OVERHEIDop.versieInformatie"/>
  </office:meta>
</office:document-meta>
</file>