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Kortelaan 1, Bellingwolde, ontheffing verbod om vuur te stoken, verzenddatum:15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0185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5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: Kortelaan 1, Bellingwolde, ontheffing verbod om vuur te stoken, verzenddatum:15 september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59</meta:user-defined>
    <meta:user-defined meta:name="OVERHEIDop.GmbID/DC.identifier">gmb-2025-401859</meta:user-defined>
    <meta:user-defined meta:name="OVERHEIDop.versieInformatie"/>
  </office:meta>
</office:document-meta>
</file>