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nemen van een standplaats voor een Oliebollenkraam aan Amstelplein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5-084364, Amstelplein standplaats, aanvraag standplaatsvergunning Oliebollenkraam. (ontvangen 11-09-2025);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01850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85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85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84364</meta:user-defined>
    <dc:language>nl</dc:language>
    <meta:user-defined meta:name="OVERHEIDop.locatietype/OVERHEIDop.gebiedsmarkering">Weg</meta:user-defined>
    <meta:user-defined meta:name="DC.title">Aanvraag vergunning voor het innemen van een standplaats voor een Oliebollenkraam aan Amstelplein te Uithoorn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850</meta:user-defined>
    <meta:user-defined meta:name="OVERHEIDop.GmbID/DC.identifier">gmb-2025-401850</meta:user-defined>
    <meta:user-defined meta:name="OVERHEIDop.versieInformatie"/>
  </office:meta>
</office:document-meta>
</file>