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75 B, 1506 ED Zaandam - het aanpassen van de brandscheiding, woningindeling en venti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079 - het aanpassen van de brandscheiding, woningindeling en ventilatie -  - op de locatie Westzijde 75 B, 1506 ED Zaandam</text:p>
            <text:p text:style-name="common-al">Besluit verzonden: 15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8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79</meta:user-defined>
    <dc:language>nl</dc:language>
    <meta:user-defined meta:name="OVERHEIDop.locatietype/OVERHEIDop.gebiedsmarkering">Punt</meta:user-defined>
    <meta:user-defined meta:name="DC.title">Verleende omgevingsvergunning - Westzijde 75 B, 1506 ED Zaandam - het aanpassen van de brandscheiding, woningindeling en ventilati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48</meta:user-defined>
    <meta:user-defined meta:name="OVERHEIDop.GmbID/DC.identifier">gmb-2025-401848</meta:user-defined>
    <meta:user-defined meta:name="OVERHEIDop.versieInformatie"/>
  </office:meta>
</office:document-meta>
</file>