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steigers ten behoeve van onderhoudswerkzaamheden aan de gevel van 4 september 2025 tot en met 10 oktober 2025 ter hoogte van het Klooster 4 te Harderw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steigers ten behoeve van onderhoudswerkzaamheden aan de gevel, ter hoogte van het Klooster 4 te Harderwijk. De steigers zullen aanwezig zijn van 4 september 2025 tot en met 10 oktober 2025.</text:p>
            <text:p text:style-name="common-al">De vergunning is verleend en verzonden op 12 september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184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4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4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steigers ten behoeve van onderhoudswerkzaamheden aan de gevel van 4 september 2025 tot en met 10 oktober 2025 ter hoogte van het Klooster 4 te Harderwijk</meta:user-defined>
    <meta:user-defined meta:name="DCTERMS.W3CDTF/DCTERMS.available">2025-09-18</meta:user-defined>
    <meta:user-defined meta:name="DCTERMS.W3CDTF/OVERHEIDop.jaargang">2025</meta:user-defined>
    <meta:user-defined meta:name="OVERHEIDop.publicationIssue">401847</meta:user-defined>
    <meta:user-defined meta:name="OVERHEIDop.GmbID/DC.identifier">gmb-2025-401847</meta:user-defined>
    <meta:user-defined meta:name="OVERHEIDop.versieInformatie"/>
  </office:meta>
</office:document-meta>
</file>