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voormalig Big Bazaar naar appartementen, Hoofdstraat 87, 7941 A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voormalig Big Bazaar naar appartementen aan de Hoofdstraat 87, 7941 A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9-2025. We nemen over de aanvraag waarschijnlijk voor 10-1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184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6188</meta:user-defined>
    <dc:language>nl</dc:language>
    <meta:user-defined meta:name="OVERHEIDop.locatietype/OVERHEIDop.gebiedsmarkering">Punt</meta:user-defined>
    <meta:user-defined meta:name="DC.title">Aanvraag omgevingsvergunning regulier, het transformeren van voormalig Big Bazaar naar appartementen, Hoofdstraat 87, 7941 AE Mepp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46</meta:user-defined>
    <meta:user-defined meta:name="OVERHEIDop.GmbID/DC.identifier">gmb-2025-401846</meta:user-defined>
    <meta:user-defined meta:name="OVERHEIDop.versieInformatie"/>
  </office:meta>
</office:document-meta>
</file>