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Hardenberg locaties Grote Esweg 4 Diffelen, Venneweg 19 en 19i Collendoorn en Langewijk 148-148a Dedemsvaart</text:p>
      <text:section text:name="regeling_id1-3-2" text:style-name="regeling">
        <text:section text:name="aanhef_id1-3-2-1" text:style-name="aanhef">
          <text:section text:name="preambule_id1-3-2-1-1" text:style-name="preambule">
            <text:p text:style-name="al"/>
            <text:p text:style-name="al">Voor de locaties Grote Esweg 4 Diffelen, Venneweg 19 en 19a Collendoorn en Langewijk 148-148a Dedemsvaart worden wijzigingen van het Omgevingsplan gemeente Hardenberg voorbereid. Dit op basis van artikel 16.29 van de Omgevingswet en artikel 10.2 lid 1 van het Omgevingsbesluit. De wijzigingen van het Omgevingsplan zijn bedoeld om:</text:p>
            <text:list text:style-name="id1-3-2-1-1-3">
              <text:list-item text:style-override="id1-3-2-1-1-3-1">
                <text:number>1.</text:number>
                <text:p text:style-name="al">de agrarische functie van Grote Esweg 4 in Diffelen te wijzigen in een woonfunctie en een ondergeschikte zorgfunctie toe te staan;</text:p>
              </text:list-item>
              <text:list-item text:style-override="id1-3-2-1-1-3-2">
                <text:number>2.</text:number>
                <text:p text:style-name="al">de woonfunctie van Venneweg 19 en 19i in Collendoorn te wijzigen in een bedrijfsfunctie ten behoeve van de vestiging van een hondenpension;</text:p>
              </text:list-item>
              <text:list-item text:style-override="id1-3-2-1-1-3-3">
                <text:number>3.</text:number>
                <text:p text:style-name="al">de bouw van een blok van 5 woningen toe te staan ter vervanging van het voormalige uitvaartcentrum aan de Langewijk 148-148a in Dedemsvaart. </text:p>
              </text:list-item>
            </text:list>
            <text:p text:style-name="al"/>
            <text:p text:style-name="al">
            <text:span text:style-name="nadrukvet">Participatie</text:span>
          </text:p>
            <text:p text:style-name="al">De initiatiefnemers betrekken de directe omgeving bij hun plannen. Een verslag daarvan wordt onderdeel van de wijzigingsplannen.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de besluitvorming.</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4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8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Hardenberg locaties Grote Esweg 4 Diffelen, Venneweg 19 en 19i Collendoorn en Langewijk 148-148a Dedemsvaart</meta:user-defined>
    <meta:user-defined meta:name="DCTERMS.W3CDTF/DCTERMS.available">2025-09-24</meta:user-defined>
    <meta:user-defined meta:name="DCTERMS.W3CDTF/OVERHEIDop.jaargang">2025</meta:user-defined>
    <meta:user-defined meta:name="OVERHEIDop.publicationIssue">401845</meta:user-defined>
    <meta:user-defined meta:name="OVERHEIDop.GmbID/DC.identifier">gmb-2025-401845</meta:user-defined>
    <meta:user-defined meta:name="OVERHEIDop.versieInformatie"/>
  </office:meta>
</office:document-meta>
</file>