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dichte vuilniscontainer op de locatie De Jagerweg 2-52 te Dordrecht, zaaknummer 2025-0082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dichte vuilniscontainer op de locatie De Jagerweg 2-52 te Dordrecht van 15 september t/m 28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8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2175</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los toilet en dichte vuilniscontainer op de locatie De Jagerweg 2-52 te Dordrecht, zaaknummer 2025-0082175</meta:user-defined>
    <meta:user-defined meta:name="DCTERMS.W3CDTF/DCTERMS.available">2025-09-17</meta:user-defined>
    <meta:user-defined meta:name="DCTERMS.W3CDTF/OVERHEIDop.jaargang">2025</meta:user-defined>
    <meta:user-defined meta:name="OVERHEIDop.publicationIssue">401841</meta:user-defined>
    <meta:user-defined meta:name="OVERHEIDop.GmbID/DC.identifier">gmb-2025-401841</meta:user-defined>
    <meta:user-defined meta:name="OVERHEIDop.versieInformatie"/>
  </office:meta>
</office:document-meta>
</file>