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tijdelijk opslagterrein en een uitrit met dam (herinrichting Bergleidingweg), Rijssensestraat (naast nummer 22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0 september 2025 een besluit genomen op de aanvraag met zaaknummer Z2025-00002100 voor een tijdelijk opslagterrein en een uitrit met dam (herinrichting Bergleidingweg) op de locatie Rijssensestraat (naast nummer 222) te Nijverdal.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183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3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3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2100</meta:user-defined>
    <meta:user-defined meta:name="DCTERMS.abstract">Betreft: Beschikking op aanvraag op locatie Rijssensestraat (naast nummer 222) te Nijverdal</meta:user-defined>
    <dc:language>nl</dc:language>
    <meta:user-defined meta:name="OVERHEIDop.locatietype/OVERHEIDop.gebiedsmarkering">Punt</meta:user-defined>
    <meta:user-defined meta:name="DC.title">Kennisgeving besluit op aanvraag een tijdelijk opslagterrein en een uitrit met dam (herinrichting Bergleidingweg), Rijssensestraat (naast nummer 222) te Nijverdal</meta:user-defined>
    <meta:user-defined meta:name="DCTERMS.W3CDTF/DCTERMS.available">2025-09-17</meta:user-defined>
    <meta:user-defined meta:name="DCTERMS.W3CDTF/OVERHEIDop.jaargang">2025</meta:user-defined>
    <meta:user-defined meta:name="OVERHEIDop.publicationIssue">401834</meta:user-defined>
    <meta:user-defined meta:name="OVERHEIDop.GmbID/DC.identifier">gmb-2025-401834</meta:user-defined>
    <meta:user-defined meta:name="OVERHEIDop.versieInformatie"/>
  </office:meta>
</office:document-meta>
</file>