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rispijnstraat 85, 2513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35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rispijnstraat 85, 2513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83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86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Crispijnstraat 85, 2513 SH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31</meta:user-defined>
    <meta:user-defined meta:name="OVERHEIDop.GmbID/DC.identifier">gmb-2025-401831</meta:user-defined>
    <meta:user-defined meta:name="OVERHEIDop.versieInformatie"/>
  </office:meta>
</office:document-meta>
</file>