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58 2022DG Haarlem, 0392-2025-0084715, het vergroten van de woning middels een aanbouw aan de achterzijde over gehele hoogte van de woning,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8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715</meta:user-defined>
    <meta:user-defined meta:name="DCTERMS.abstract">het vergroten van de woning middels een aanbouw aan de achterzijde over gehele hoogt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158 2022DG Haarlem, 0392-2025-0084715, het vergroten van de woning middels een aanbouw aan de achterzijde over gehele hoogte van de woning, verzonden 15-09-2025</meta:user-defined>
    <meta:user-defined meta:name="DCTERMS.W3CDTF/DCTERMS.available">2025-09-17</meta:user-defined>
    <meta:user-defined meta:name="DCTERMS.W3CDTF/OVERHEIDop.jaargang">2025</meta:user-defined>
    <meta:user-defined meta:name="OVERHEIDop.publicationIssue">401830</meta:user-defined>
    <meta:user-defined meta:name="OVERHEIDop.GmbID/DC.identifier">gmb-2025-401830</meta:user-defined>
    <meta:user-defined meta:name="OVERHEIDop.versieInformatie"/>
  </office:meta>
</office:document-meta>
</file>