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kantoor aan Burgemeester Meslaan 98, 4003 CD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ing kantoor aan Burgemeester Meslaan 98, 4003 CD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
            <text:span text:style-name="nadrukvet"/>De gemeente Tiel heeft de aanvraag voor een vergunning ontvangen op 10 sept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<text:a xlink:href="mailto:omgevingsloket@tiel.nl" xlink:type="simple">omgevingsloket@tiel.nl 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6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182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2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2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ing kantoor Burgemeester Meslaan 98, 4003 CD Tiel, ontvangstdatum 10 september. </meta:user-defined>
    <dc:language>nl</dc:language>
    <meta:user-defined meta:name="OVERHEIDop.locatietype/OVERHEIDop.gebiedsmarkering">Adres</meta:user-defined>
    <meta:user-defined meta:name="DC.title">Aanvraag vergunning voor verbouwing kantoor aan Burgemeester Meslaan 98, 4003 CD Ti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28</meta:user-defined>
    <meta:user-defined meta:name="OVERHEIDop.GmbID/DC.identifier">gmb-2025-401828</meta:user-defined>
    <meta:user-defined meta:name="OVERHEIDop.versieInformatie"/>
  </office:meta>
</office:document-meta>
</file>