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uisstraat 6-3 1075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oevoegen van de zolderkamer van Sluisstraat 6-3 aan de woning van Sluisstraat 6-4.</text:p>
            <text:p text:style-name="common-al">Besluit: verleend</text:p>
            <text:p text:style-name="common-al">Besluit verzonden op: 12-09-2025</text:p>
            <text:p text:style-name="common-al">Zaakadres: Sluisstraat 6-3 1075TE Amsterdam</text:p>
            <text:p text:style-name="common-al">Zaaknummer: Z2025-030295</text:p>
            <text:p text:style-name="common-al">DSO-nummer: 202507140033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30295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01827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1827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0295</meta:user-defined>
    <meta:user-defined meta:name="DCTERMS.abstract">toevoegen van de zolderkamer van 6-3 aan de woning van 6-4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luisstraat 6-3 1075TE Amsterdam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1827</meta:user-defined>
    <meta:user-defined meta:name="OVERHEIDop.GmbID/DC.identifier">gmb-2025-401827</meta:user-defined>
    <meta:user-defined meta:name="OVERHEIDop.versieInformatie"/>
  </office:meta>
</office:document-meta>
</file>