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pèrestraat 2 1098N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trap</text:p>
            <text:p text:style-name="common-al">Besluit: verleend</text:p>
            <text:p text:style-name="common-al">Besluit verzonden op: 08-09-2025</text:p>
            <text:p text:style-name="common-al">Zaakadres: Ampèrestraat 2 1098NK Amsterdam</text:p>
            <text:p text:style-name="common-al">Zaaknummer: Z2025-031895</text:p>
            <text:p text:style-name="common-al">DSO-nummer: 202507230145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1895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182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2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2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895</meta:user-defined>
    <meta:user-defined meta:name="DCTERMS.abstract">het plaatsen van een tra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mpèrestraat 2 1098NK Amsterdam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824</meta:user-defined>
    <meta:user-defined meta:name="OVERHEIDop.GmbID/DC.identifier">gmb-2025-401824</meta:user-defined>
    <meta:user-defined meta:name="OVERHEIDop.versieInformatie"/>
  </office:meta>
</office:document-meta>
</file>