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een boom, Aziëweg H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9-09-2025 een besluit verzonden op de aanvraag met zaaknummer 2025-119950 voor het kappen van een boom op locatie Aziëweg H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.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01823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82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82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119950</meta:user-defined>
    <meta:user-defined meta:name="DCTERMS.abstract">het kappen van een boom (Aziëweg H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kappen van een boom, Aziëweg H Zoetermeer.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823</meta:user-defined>
    <meta:user-defined meta:name="OVERHEIDop.GmbID/DC.identifier">gmb-2025-401823</meta:user-defined>
    <meta:user-defined meta:name="OVERHEIDop.versieInformatie"/>
  </office:meta>
</office:document-meta>
</file>