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21 7683SM Den Ham, kappen van een eik, ontvangen op 13-09-2025, zaaknummer TR-Z2025-001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om kappen of houtopstand vellen</text:p>
            <text:p text:style-name="common-al">
            <text:span text:style-name="nadrukvet">Waar:</text:span> Bossinkkamp 21 7683SM Den Ham</text:p>
            <text:p text:style-name="common-al">
            <text:span text:style-name="nadrukvet">Project:</text:span> kappen van een eik</text:p>
            <text:p text:style-name="common-al">
            <text:span text:style-name="nadrukvet">Ingekomen:</text:span> 13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18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367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sinkkamp 21 7683SM Den Ham, kappen van een eik, ontvangen op 13-09-2025, zaaknummer TR-Z2025-00136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821</meta:user-defined>
    <meta:user-defined meta:name="OVERHEIDop.GmbID/DC.identifier">gmb-2025-401821</meta:user-defined>
    <meta:user-defined meta:name="OVERHEIDop.versieInformatie"/>
  </office:meta>
</office:document-meta>
</file>