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hoenixstraat 13, 1561 GG Krommenie - het bouwen van een dakkapel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388 - het bouwen van een dakkapel aan de voor- en achterzijde woning -  - op de locatie Phoenixstraat 13, 1561 GG Krommenie</text:p>
            <text:p text:style-name="common-al">Aanvraag ontvangen: 20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8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88</meta:user-defined>
    <dc:language>nl</dc:language>
    <meta:user-defined meta:name="OVERHEIDop.locatietype/OVERHEIDop.gebiedsmarkering">Punt</meta:user-defined>
    <meta:user-defined meta:name="DC.title">Aanvraag omgevingsvergunning - Phoenixstraat 13, 1561 GG Krommenie - het bouwen van een dakkapel aan de voor- en achterzij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19</meta:user-defined>
    <meta:user-defined meta:name="OVERHEIDop.GmbID/DC.identifier">gmb-2025-401819</meta:user-defined>
    <meta:user-defined meta:name="OVERHEIDop.versieInformatie"/>
  </office:meta>
</office:document-meta>
</file>