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Daltonstraat 9, 4904 K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Daltonstraat 9, tijdelijk gebruik gemeentegrond plaatsen container (1080130 ontvangen 12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013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181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1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1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130</meta:user-defined>
    <meta:user-defined meta:name="DCTERMS.abstract">Aanvraag vergunning voor tijdelijk gebruik gemeentegrond plaatsen container aan Daltonstraat 9, 4904 KH Oosterhout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Daltonstraat 9, 4904 KH Oosterhou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1818</meta:user-defined>
    <meta:user-defined meta:name="OVERHEIDop.GmbID/DC.identifier">gmb-2025-401818</meta:user-defined>
    <meta:user-defined meta:name="OVERHEIDop.versieInformatie"/>
  </office:meta>
</office:document-meta>
</file>