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7, 3956NE Leersum, tijdelijk gebruik van de bedrijfsgebouwen ten behoeve van opslag (RX2025-00002221,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7, 3956NE Leersum, tijdelijk gebruik van de bedrijfsgebouwen ten behoeve van opslag (RX2025-00002221, 15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8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221</meta:user-defined>
    <meta:user-defined meta:name="DCTERMS.abstract">Broekweg 7, 3956NE Leersum, tijdelijk gebruik van de bedrijfsgebouwen ten behoeve van opslag (RX2025-00002221, 15 september 2025)</meta:user-defined>
    <dc:language>nl</dc:language>
    <meta:user-defined meta:name="OVERHEIDop.locatietype/OVERHEIDop.gebiedsmarkering">Vlak</meta:user-defined>
    <meta:user-defined meta:name="DC.title">Gemeente Utrechtse Heuvelrug, ingediende aanvraag omgevingsvergunning - Broekweg 7, 3956NE Leersum, tijdelijk gebruik van de bedrijfsgebouwen ten behoeve van opslag (RX2025-00002221, 15 september 2025)</meta:user-defined>
    <meta:user-defined meta:name="DCTERMS.W3CDTF/DCTERMS.available">2025-09-17</meta:user-defined>
    <meta:user-defined meta:name="DCTERMS.W3CDTF/OVERHEIDop.jaargang">2025</meta:user-defined>
    <meta:user-defined meta:name="OVERHEIDop.publicationIssue">401816</meta:user-defined>
    <meta:user-defined meta:name="OVERHEIDop.GmbID/DC.identifier">gmb-2025-401816</meta:user-defined>
    <meta:user-defined meta:name="OVERHEIDop.versieInformatie"/>
  </office:meta>
</office:document-meta>
</file>