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esdoorn in de steeg achter de achtertuin van Burgemeester Houwingsingel 123 (perceel G119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in de steeg achter de achtertuin van Burgemeester Houwingsingel 123 (perceel G1191) in Den Helder, kappen van één (1) esdoorn </text:p>
            <text:p text:style-name="common-al">Datum ontvangst: 04-09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181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1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9-0023</meta:user-defined>
    <meta:user-defined meta:name="DCTERMS.abstract">kappen van één (1) esdoorn in de steeg achter de achtertuin van Burgemeester Houwingsingel 123 (perceel G1191)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kappen van één (1) esdoorn in de steeg achter de achtertuin van Burgemeester Houwingsingel 123 (perceel G1191) in Den Held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15</meta:user-defined>
    <meta:user-defined meta:name="OVERHEIDop.GmbID/DC.identifier">gmb-2025-401815</meta:user-defined>
    <meta:user-defined meta:name="OVERHEIDop.versieInformatie"/>
  </office:meta>
</office:document-meta>
</file>