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eatrixoord 1, 8426GM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een besluit genomen op de aanvraag met zaaknummer Z2025-00004801 voor een Evenementenvergunning op de locatie Beatrixoord 1, 8426GM Appelscha. De vergunning is verleend. Het besluit betreft:</text:p>
            <text:p text:style-name="common-al">Kerstmark OlmenEs 12 december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okto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okto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8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181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1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80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eatrixoord 1, 8426GM Appelscha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13</meta:user-defined>
    <meta:user-defined meta:name="OVERHEIDop.GmbID/DC.identifier">gmb-2025-401813</meta:user-defined>
    <meta:user-defined meta:name="OVERHEIDop.versieInformatie"/>
  </office:meta>
</office:document-meta>
</file>