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Industrieweg 21 Nijverdal, Van Keulen Interieur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Industrieweg 21, 7442CV Nijverdal een milieumelding afgehandeld. De melding is geregistreerd onder zaaknummer Z2025-00002249.</text:p>
            <text:p text:style-name="common-al">De melding heeft betrekking op het plaatsen van een stikstoftank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0180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49</meta:user-defined>
    <meta:user-defined meta:name="DCTERMS.abstract">Betreft: Melding op locatie Industrieweg 21, 7442CV Nijverdal</meta:user-defined>
    <dc:language>nl</dc:language>
    <meta:user-defined meta:name="OVERHEIDop.locatietype/OVERHEIDop.gebiedsmarkering">Punt</meta:user-defined>
    <meta:user-defined meta:name="DC.title">Kennisgeving afhandeling Melding MBA Industrieweg 21 Nijverdal, Van Keulen Interieurbouw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09</meta:user-defined>
    <meta:user-defined meta:name="OVERHEIDop.GmbID/DC.identifier">gmb-2025-401809</meta:user-defined>
    <meta:user-defined meta:name="OVERHEIDop.versieInformatie"/>
  </office:meta>
</office:document-meta>
</file>