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 aan De Steenkamp 3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september 2025. De gemeente Barneveld neemt daarover waarschijnlijk binnen 8 weken na 12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80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erker aan De Steenkamp 31 Voorthui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04</meta:user-defined>
    <meta:user-defined meta:name="OVERHEIDop.GmbID/DC.identifier">gmb-2025-401804</meta:user-defined>
    <meta:user-defined meta:name="OVERHEIDop.versieInformatie"/>
  </office:meta>
</office:document-meta>
</file>