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de woning aan Bersebastraat 7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83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2 september 2025. De gemeente Barneveld neemt daarover waarschijnlijk binnen 8 weken na 12 sept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1801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80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80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en uitbreiden van de woning aan Bersebastraat 7 Kootwijkerbroek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801</meta:user-defined>
    <meta:user-defined meta:name="OVERHEIDop.GmbID/DC.identifier">gmb-2025-401801</meta:user-defined>
    <meta:user-defined meta:name="OVERHEIDop.versieInformatie"/>
  </office:meta>
</office:document-meta>
</file>