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76 Nijkerk, het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30</text:p>
            <text:p text:style-name="common-al">Ontvangen op 12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18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76 Nijkerk, het kappen van 15 bom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00</meta:user-defined>
    <meta:user-defined meta:name="OVERHEIDop.GmbID/DC.identifier">gmb-2025-401800</meta:user-defined>
    <meta:user-defined meta:name="OVERHEIDop.versieInformatie"/>
  </office:meta>
</office:document-meta>
</file>