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december 2024</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plaatsen van een overkapping op locatie Veepad 33, 5105AG Dongen . De aanvraag is geregistreerd onder zaaknummer Z2024-00001725. De aanvraag betreft de volgende activiteiten:</text:p>
            <text:p text:style-name="common-al">-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5</meta:user-defined>
    <meta:user-defined meta:name="DCTERMS.abstract">Veepad 33, 5105AG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31 december 2024</meta:user-defined>
    <meta:user-defined meta:name="DCTERMS.W3CDTF/DCTERMS.available">2025-01-06</meta:user-defined>
    <meta:user-defined meta:name="DCTERMS.W3CDTF/OVERHEIDop.jaargang">2025</meta:user-defined>
    <meta:user-defined meta:name="OVERHEIDop.publicationIssue">4018</meta:user-defined>
    <meta:user-defined meta:name="OVERHEIDop.GmbID/DC.identifier">gmb-2025-4018</meta:user-defined>
    <meta:user-defined meta:name="OVERHEIDop.versieInformatie"/>
  </office:meta>
</office:document-meta>
</file>