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aan Bloemendaallaan 83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82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2 september 2025. De gemeente Barneveld neemt daarover waarschijnlijk binnen 8 weken na 12 septem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01798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798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798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woning aan Bloemendaallaan 83 Barneveld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798</meta:user-defined>
    <meta:user-defined meta:name="OVERHEIDop.GmbID/DC.identifier">gmb-2025-401798</meta:user-defined>
    <meta:user-defined meta:name="OVERHEIDop.versieInformatie"/>
  </office:meta>
</office:document-meta>
</file>