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geleidelijke sluitingstijden aan ’t Fort 5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82461, ’t Fort 55, aanvraag ontheffing geleidelijke sluitingstijden (ontvangen 03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7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2461</meta:user-defined>
    <dc:language>nl</dc:language>
    <meta:user-defined meta:name="OVERHEIDop.locatietype/OVERHEIDop.gebiedsmarkering">Adres</meta:user-defined>
    <meta:user-defined meta:name="DC.title">Aanvraag ontheffing van de geleidelijke sluitingstijden aan ’t Fort 55 te De Kwak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95</meta:user-defined>
    <meta:user-defined meta:name="OVERHEIDop.GmbID/DC.identifier">gmb-2025-401795</meta:user-defined>
    <meta:user-defined meta:name="OVERHEIDop.versieInformatie"/>
  </office:meta>
</office:document-meta>
</file>