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efslag 132 Nijkerk, het vervangen van de gevelbekleding Opstanding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825</text:p>
            <text:p text:style-name="common-al">Ontvangen op 12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179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9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9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efslag 132 Nijkerk, het vervangen van de gevelbekleding Opstandingskerk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92</meta:user-defined>
    <meta:user-defined meta:name="OVERHEIDop.GmbID/DC.identifier">gmb-2025-401792</meta:user-defined>
    <meta:user-defined meta:name="OVERHEIDop.versieInformatie"/>
  </office:meta>
</office:document-meta>
</file>