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mperfoelieweg 40-1 1032 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de voorgevel en het realiseren van een dakkapel aan de achterzijde van het gebouw</text:p>
            <text:p text:style-name="common-al">Besluit: geweigerd</text:p>
            <text:p text:style-name="common-al">Besluit verzonden op: 09-09-2025</text:p>
            <text:p text:style-name="common-al">Zaakadres: Kamperfoelieweg 40-1 1032HP Amsterdam</text:p>
            <text:p text:style-name="common-al">Zaaknummer: Z2025-024294</text:p>
            <text:p text:style-name="common-al">DSO-nummer: 20250604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294</meta:user-defined>
    <meta:user-defined meta:name="DCTERMS.abstract">realiseren van twee dakramen in de voorgevel en het realiseren van een dakkapel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amperfoelieweg 40-1 1032 HP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91</meta:user-defined>
    <meta:user-defined meta:name="OVERHEIDop.GmbID/DC.identifier">gmb-2025-401791</meta:user-defined>
    <meta:user-defined meta:name="OVERHEIDop.versieInformatie"/>
  </office:meta>
</office:document-meta>
</file>