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loodsen door 1 loods aan Kleuterwe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5. De gemeente Barneveld neemt daarover waarschijnlijk binnen 8 weken na 12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78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2 loodsen door 1 loods aan Kleuterweg 3 Barnevel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89</meta:user-defined>
    <meta:user-defined meta:name="OVERHEIDop.GmbID/DC.identifier">gmb-2025-401789</meta:user-defined>
    <meta:user-defined meta:name="OVERHEIDop.versieInformatie"/>
  </office:meta>
</office:document-meta>
</file>