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mweg 53 Zwartebroek, mobiel puinbreken van 19 t/m 26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78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mweg 53 Zwartebroek, mobiel puinbreken van 19 t/m 26 september 2025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85</meta:user-defined>
    <meta:user-defined meta:name="OVERHEIDop.GmbID/DC.identifier">gmb-2025-401785</meta:user-defined>
    <meta:user-defined meta:name="OVERHEIDop.versieInformatie"/>
  </office:meta>
</office:document-meta>
</file>