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Stemmen bij volmacht bij de verkiezing van de leden van de Tweede Kamer 2025 – gemeente Leiderdorp</text:p>
      <text:section text:name="zakelijke-mededeling_id1-3-2" text:style-name="zakelijke-mededeling">
        <text:section text:name="zakelijke-mededeling-tekst_id1-3-2-1" text:style-name="zakelijke-mededeling-tekst">
          <text:section text:name="tekst_id1-3-2-1-1" text:style-name="tekst">
            <text:p text:style-name="common-al">De burgemeester van Leiderdorp maakt het volgende bekend: </text:p>
            <text:p text:style-name="common-al">Bij de verkiezing van de leden van de Tweede Kamer kunnen kiezers in de gemeente Leiderdorp bij volmacht stemmen. Dit kan op 2 manieren: onderhands (via de achterkant van de stempas) of via een schriftelijke aanvraag. </text:p>
            <text:p text:style-name="common-al">
            <text:span text:style-name="nadrukvet">A. Machtigen via de stempas (onderhandse volmacht) </text:span>
          </text:p>
            <text:p text:style-name="common-al">U kunt stemmen door een volmacht te geven aan een andere kiezer die in Leiderdorp woont. Dit kan tot op de dag van de stemming. Hiervoor vult u de achterkant van uw stempas in. Zowel u als de persoon die voor u gaat stemmen, zetten een handtekening. De persoon die voor u stemt (de gevolmachtigde) neemt de ingevulde en getekende stempas en ook een kopie van uw identiteitsbewijs mee naar het stembureau. Dit mag ook een scan zijn, bijvoorbeeld op een smartphone. De persoon die voor u gaat stemmen, moet de volmachtstem tegelijk met de eigen stem uitbrengen. </text:p>
            <text:p text:style-name="common-al">
            <text:span text:style-name="nadrukvet">B. Online een schriftelijke volmacht aanvragen</text:span>
          </text:p>
            <text:p text:style-name="common-al">Van <text:span text:style-name="nadrukcur">maandag 13 oktober tot vrijdag 24 oktober, 17.00 uur</text:span>, is het mogelijk om online met uw DigiD een schriftelijke volmacht aan te vragen via <text:a xlink:href="http://www.leiderdorp.nl/verkiezingen" xlink:type="simple"><text:span text:style-name="nadrukondlijn">www.leiderdorp.nl/verkiezingen</text:span></text:a>  </text:p>
            <text:p text:style-name="common-al">
            <text:span text:style-name="nadrukvet">C. Schriftelijke volmacht met een formulier aanvragen </text:span>
          </text:p>
            <text:p text:style-name="common-al">U kunt de schriftelijke volmacht met een formulier aanvragen. U kunt het formulier downloaden van de website van de gemeente: <text:a xlink:href="http://www.leiderdorp.nl/verkiezingen" xlink:type="simple"><text:span text:style-name="nadrukondlijn">www.leiderdorp.nl/verkiezingen</text:span></text:a>  </text:p>
            <text:p text:style-name="common-al">Mail het ingevulde en ondertekende formulier naar <text:a xlink:href="mailto:verkiezingen@leiderdorp.nl" xlink:type="simple"><text:span text:style-name="nadrukondlijn">verkiezingen@leiderdorp.nl</text:span></text:a> of per post naar: </text:p>
            <text:p text:style-name="common-al">Gemeente Leiderdorp</text:p>
            <text:p text:style-name="common-al">T.a.v. Team Verkiezingen</text:p>
            <text:p text:style-name="common-al">Postbus 35 </text:p>
            <text:p text:style-name="common-al">2350 AA Leiderdorp</text:p>
            <text:p text:style-name="common-al">Uw aanvraag moet <text:span text:style-name="nadrukcur">uiterlijk vrijdag 24 oktober 2025, 17.00 uur</text:span> ontvangen zijn door de gemeente. Stuurt u het verzoek per post? Doe dit dan ruim van tevoren. </text:p>
            <text:p text:style-name="common-al">Als uw aanvraag is goedgekeurd, wordt het volmachtbewijs naar de persoon die voor u stemt gestuurd. </text:p>
            <text:p text:style-name="common-al">
            <text:span text:style-name="nadrukvet">D. Machtiging intrekken</text:span>
          </text:p>
            <text:p text:style-name="common-al">Als u uw stempas heeft omgezet in een onderhandse volmacht (via de stempas), kunt u ook nog zelf uw stem uitbrengen. Dit kan door de stempas terug te vragen aan de gemachtigde. Met deze stempas kunt u alsnog stemmen. </text:p>
            <text:p text:style-name="common-al">Helaas is het niet mogelijk om een schriftelijke volmacht in te trekken. Heeft u eenmaal een schriftelijke volmacht gegeven, dan kunt u niet meer zelf stemmen.</text:p>
            <text:p text:style-name="common-al">
            <text:span text:style-name="nadrukvet">Let op: misbruik van volmachten is strafbaar! </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last-al">Een kiezer mag naast de eigen stem maximaal 2 volmachtstemmen uit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rdorp,</text:span>
            <text:span text:style-name="datum">15 september 2025</text:span>
          </text:p>
          </text:section>
          <text:section text:name="ondertekening_id1-3-2-2-2">
            <text:p><text:span text:style-name="functie">De burgemeester,</text:span></text:p>
            <text:p><text:span text:style-name="functie">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17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Tweede Kamer 2025 – gemeente Leiderdorp</meta:user-defined>
    <meta:user-defined meta:name="DCTERMS.W3CDTF/DCTERMS.available">2025-09-17</meta:user-defined>
    <meta:user-defined meta:name="DCTERMS.W3CDTF/OVERHEIDop.jaargang">2025</meta:user-defined>
    <meta:user-defined meta:name="OVERHEIDop.publicationIssue">401784</meta:user-defined>
    <meta:user-defined meta:name="OVERHEIDop.GmbID/DC.identifier">gmb-2025-401784</meta:user-defined>
    <meta:user-defined meta:name="OVERHEIDop.versieInformatie"/>
  </office:meta>
</office:document-meta>
</file>