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Bier- &amp; Eetcafé 't Pleintje en De Twee Wezen aan het Burgemeester Jansenplein 23 en 25 in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25 heeft de gemeente een aanvraag ontvangen voor het evenement Kerstmiddag bij Bier- &amp; Eetcafé 't Pleintje en De Twee Wezen. Het evenement is gepland op 24 december 2025 aan het Burgemeester Jansenplein 23 en 25 in Hengelo. De aanvraag is geregistreerd onder zaaknummer Z2025-0000346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17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63</meta:user-defined>
    <dc:language>nl</dc:language>
    <meta:user-defined meta:name="OVERHEIDop.locatietype/OVERHEIDop.gebiedsmarkering">Punt</meta:user-defined>
    <meta:user-defined meta:name="DC.title">Kennisgeving ontvangst aanvraag evenement Kerstmiddag bij Bier- &amp; Eetcafé 't Pleintje en De Twee Wezen aan het Burgemeester Jansenplein 23 en 25 in Hengelo</meta:user-defined>
    <meta:user-defined meta:name="DCTERMS.W3CDTF/DCTERMS.available">2025-09-17</meta:user-defined>
    <meta:user-defined meta:name="DCTERMS.W3CDTF/OVERHEIDop.jaargang">2025</meta:user-defined>
    <meta:user-defined meta:name="OVERHEIDop.publicationIssue">401772</meta:user-defined>
    <meta:user-defined meta:name="OVERHEIDop.GmbID/DC.identifier">gmb-2025-401772</meta:user-defined>
    <meta:user-defined meta:name="OVERHEIDop.versieInformatie"/>
  </office:meta>
</office:document-meta>
</file>