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uitbreiding schenk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.V. Heeswijk, Droevendaal 6, 5473 BH Heeswijk Dinther heeft in overeenstemming met artikel 2:17, lid 4 APV melding  gedaan van een activiteit op 5 oktober en 16 november 2025. Van deze mogelijkheid mag door de inrichting maximaal 6 keer per jaar gebruik worden gemaakt. Tijdens de activiteit gelden er ruimere schenktijden dan normaal. Voor de exacte normen verwijzen wij u naar artikel 2:17, lid 1 en 2 van de APV, die te vinden is op <text:a xlink:href="http://www.bernheze.org/" xlink:type="simple">www.bernheze.or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177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22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cidentele uitbreiding schenktijd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70</meta:user-defined>
    <meta:user-defined meta:name="OVERHEIDop.GmbID/DC.identifier">gmb-2025-401770</meta:user-defined>
    <meta:user-defined meta:name="OVERHEIDop.versieInformatie"/>
  </office:meta>
</office:document-meta>
</file>