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bouwweg 129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Scheepsbouwweg 129 1033DC Amsterdam</text:p>
            <text:p text:style-name="common-al">Datum ontvangst: 09-09-2025</text:p>
            <text:p text:style-name="common-al">Zaaknummer: Z2025-038304</text:p>
            <text:p text:style-name="common-al">DSO-nummer: 20250909006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76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6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6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304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Aanvraag omgevingsvergunning Scheepsbouwweg 129 1033DC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67</meta:user-defined>
    <meta:user-defined meta:name="OVERHEIDop.GmbID/DC.identifier">gmb-2025-401767</meta:user-defined>
    <meta:user-defined meta:name="OVERHEIDop.versieInformatie"/>
  </office:meta>
</office:document-meta>
</file>