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 Ingediende aanvraag voor een omgevingsvergunning Vincent van Goghplein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september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60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splitsen van het woongebouw tbv een extra appartement</text:span>
          </text:p>
            <text:p text:style-name="common-al">
            <text:span text:style-name="nadrukvet">Locatie:</text:span>
            <text:span text:style-name="nadrukvet"/>
            <text:span text:style-name="nadrukvet">Vincent van Goghplein 18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BB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common-al">
            <text:span text:style-name="nadrukvet">Rectificatie</text:span>: </text:p>
            <text:p text:style-name="common-al">Op 10 september 2025 is bovengenoemde ingekomen aanvraag tekstueel foutief gepubliceerd.</text:p>
            <text:p text:style-name="last-al">De bovenstaande gecorrigeerde tekst wordt daarom opnieuw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17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 Ingediende aanvraag voor een omgevingsvergunning Vincent van Goghplein 1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766</meta:user-defined>
    <meta:user-defined meta:name="OVERHEIDop.GmbID/DC.identifier">gmb-2025-401766</meta:user-defined>
    <meta:user-defined meta:name="OVERHEIDop.versieInformatie"/>
  </office:meta>
</office:document-meta>
</file>