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17, 6596DP Milsbeek - </text:span>het melden van een milieubelastende activiteit (Z2025-00000978, ontvangstdatum 20 augustus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17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8</meta:user-defined>
    <meta:user-defined meta:name="DCTERMS.abstract">Betreft: melding Milieu -  Ovenberg 17, 6596DP Milsbeek</meta:user-defined>
    <dc:language>nl</dc:language>
    <meta:user-defined meta:name="OVERHEIDop.locatietype/OVERHEIDop.gebiedsmarkering">Vlak</meta:user-defined>
    <meta:user-defined meta:name="DC.title">Kennisgeving melding Milieu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62</meta:user-defined>
    <meta:user-defined meta:name="OVERHEIDop.GmbID/DC.identifier">gmb-2025-401762</meta:user-defined>
    <meta:user-defined meta:name="OVERHEIDop.versieInformatie"/>
  </office:meta>
</office:document-meta>
</file>