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Minister van den Brinklaan 86,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een uitrit, Minister van den Brinklaan 86, Burgum</text:p>
            <text:p text:style-name="common-al">Zaaknummer: TZ2025-002087</text:p>
            <text:p text:style-name="common-al">Zaakadres: Minister van den Brinklaan 86, Burgum</text:p>
            <text:p text:style-name="common-al">Omschrijving: het aanleggen van een uitrit</text:p>
            <text:p text:style-name="common-al">Datum ontvangst: 08-09-2025</text:p>
            <text:p text:style-name="common-al">Datum bekendmaking: 17-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176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6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6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5-002087</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leggen van een uitrit, Minister van den Brinklaan 86, Burgum</meta:user-defined>
    <meta:user-defined meta:name="DCTERMS.W3CDTF/DCTERMS.available">2025-09-17</meta:user-defined>
    <meta:user-defined meta:name="DCTERMS.W3CDTF/OVERHEIDop.jaargang">2025</meta:user-defined>
    <meta:user-defined meta:name="OVERHEIDop.publicationIssue">401760</meta:user-defined>
    <meta:user-defined meta:name="OVERHEIDop.GmbID/DC.identifier">gmb-2025-401760</meta:user-defined>
    <meta:user-defined meta:name="OVERHEIDop.versieInformatie"/>
  </office:meta>
</office:document-meta>
</file>