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nemen van een standplaats voor de verkoop van Vietnamese producten van 1 januari 2026 tot en met 31 december 2030 aan Kerklaan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5-081064, Kerklaan, aanvraag standplaatsvergunning voor de verkoop van Vietnamese producten van 1 januari 2026 t/m 31 december 2030 (ontvangen 30-08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0175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5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5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81064</meta:user-defined>
    <dc:language>nl</dc:language>
    <meta:user-defined meta:name="OVERHEIDop.locatietype/OVERHEIDop.gebiedsmarkering">Weg</meta:user-defined>
    <meta:user-defined meta:name="DC.title">Aanvraag vergunning voor het innemen van een standplaats voor de verkoop van Vietnamese producten van 1 januari 2026 tot en met 31 december 2030 aan Kerklaan te De Kwakel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759</meta:user-defined>
    <meta:user-defined meta:name="OVERHEIDop.GmbID/DC.identifier">gmb-2025-401759</meta:user-defined>
    <meta:user-defined meta:name="OVERHEIDop.versieInformatie"/>
  </office:meta>
</office:document-meta>
</file>